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9.201cm" svg:height="27.66cm" svg:x="0.099cm" svg:y="0.34cm">
          <draw:image xlink:href="../../scn00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9.278cm" svg:height="27.863cm" svg:x="-0.03cm" svg:y="0.107cm">
          <draw:image xlink:href="../../scn00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9.278cm" svg:height="27.863cm" svg:x="0.07cm" svg:y="0.107cm">
          <draw:image xlink:href="../../scn00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9.087cm" svg:height="27.685cm" svg:x="0.066cm" svg:y="0.196cm">
          <draw:image xlink:href="../../scn00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19.3cm" fo:page-height="27.9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4.574cm" svg:height="6.614cm" svg:x="3.652cm" svg:y="2.94cm" draw:page-number="1"/>
      <draw:page-thumbnail draw:layer="backgroundobjects" svg:width="4.574cm" svg:height="6.614cm" svg:x="12.562cm" svg:y="2.94cm"/>
      <draw:page-thumbnail draw:layer="backgroundobjects" svg:width="4.574cm" svg:height="6.614cm" svg:x="21.472cm" svg:y="2.94cm"/>
      <draw:page-thumbnail draw:layer="backgroundobjects" svg:width="4.574cm" svg:height="6.614cm" svg:x="3.652cm" svg:y="11.445cm"/>
      <draw:page-thumbnail draw:layer="backgroundobjects" svg:width="4.574cm" svg:height="6.614cm" svg:x="12.562cm" svg:y="11.445cm"/>
      <draw:page-thumbnail draw:layer="backgroundobjects" svg:width="4.574cm" svg:height="6.614cm" svg:x="21.472cm" svg:y="11.445cm"/>
    </style:handout-master>
    <style:master-page style:name="Standard" style:page-layout-name="PM1" draw:style-name="dp1">
      <draw:frame presentation:style-name="Standard-title" draw:layer="backgroundobjects" svg:width="17.369cm" svg:height="4.658cm" svg:x="0.965cm" svg:y="1.112cm" presentation:class="title" presentation:placeholder="true">
        <draw:text-box/>
      </draw:frame>
      <draw:frame presentation:style-name="Standard-outline1" draw:layer="backgroundobjects" svg:width="17.369cm" svg:height="18.413cm" svg:x="0.965cm" svg:y="6.528cm" presentation:class="outline" presentation:placeholder="true">
        <draw:text-box/>
      </draw:frame>
      <draw:frame presentation:style-name="pr1" draw:text-style-name="P2" draw:layer="backgroundobjects" svg:width="4.496cm" svg:height="1.924cm" svg:x="0.965cm" svg:y="25.41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6.118cm" svg:height="1.924cm" svg:x="6.6cm" svg:y="25.41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4.496cm" svg:height="1.924cm" svg:x="13.837cm" svg:y="25.416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6$Win32 OpenOffice.org_project/680m126$Build-8948</meta:generator>
    <meta:initial-creator>dominique vergnes</meta:initial-creator>
    <meta:creation-date>2011-07-03T19:05:43</meta:creation-date>
    <dc:creator>dominique vergnes</dc:creator>
    <dc:date>2011-07-03T19:10:47</dc:date>
    <dc:language>fr-FR</dc:language>
    <meta:editing-cycles>4</meta:editing-cycles>
    <meta:editing-duration>PT5M1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